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 van de woning, van Santhorststraat 32, 2266 HT Leidschendam - kenmerk 226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9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88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 van de woning, van Santhorststraat 32, 2266 HT Leidschendam - kenmerk 2266886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40</meta:user-defined>
    <meta:user-defined meta:name="OVERHEIDop.GmbID/DC.identifier">gmb-2025-379940</meta:user-defined>
    <meta:user-defined meta:name="OVERHEIDop.versieInformatie"/>
  </office:meta>
</office:document-meta>
</file>