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0281800id00533f1-12cd-463d-b181-5270eb5c1e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ouwstraat 49 aanleg gehandicaptenparkeerplaats kenteken J-646-XJ</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J-646-XJ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646-XJ en het aanbrengen van ondersteunende markeringen (RVV 1990), in te stellen: een gehandicaptenparkeerplaats ter hoogte van perceel Schouwstraat 49 (parkeervaknummer 12508448897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4mm" svg:height="107.2mm"><draw:image xlink:href="Pictures/Afbeelding1730281800id00533f1-12cd-463d-b181-5270eb5c1e71.png" xlink:type="simple"/></draw:frame></text:p>
            </text:section></draw:text-box></draw:frame>
          </text:p>
            <text:p text:style-name="common-al">Amsterdam, 3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93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3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3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ouwstraat 49 aanleg gehandicaptenparkeerplaats kenteken J-646-XJ - Schouwstraat 4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ouwstraat 49 aanleg gehandicaptenparkeerplaats kenteken J-646-XJ</meta:user-defined>
    <meta:user-defined meta:name="OVERHEIDop.verkeersbordcode">E6</meta:user-defined>
    <dc:language>nl</dc:language>
    <meta:user-defined meta:name="OVERHEIDop.locatietype/OVERHEIDop.gebiedsmarkering">Adres</meta:user-defined>
    <meta:user-defined meta:name="DC.title">Amsterdam Noord, verkeersbesluit Schouwstraat 49 aanleg gehandicaptenparkeerplaats kenteken J-646-XJ</meta:user-defined>
    <meta:user-defined meta:name="DCTERMS.W3CDTF/DCTERMS.available">2025-09-05</meta:user-defined>
    <meta:user-defined meta:name="DCTERMS.W3CDTF/OVERHEIDop.jaargang">2025</meta:user-defined>
    <meta:user-defined meta:name="OVERHEIDop.publicationIssue">379939</meta:user-defined>
    <meta:user-defined meta:name="OVERHEIDop.GmbID/DC.identifier">gmb-2025-379939</meta:user-defined>
    <meta:user-defined meta:name="OVERHEIDop.versieInformatie"/>
  </office:meta>
</office:document-meta>
</file>