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burgemeester en wethouders - Middelharnis, parkeerplaats aan het Spui achter Westdijk 46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lgemene plaatselijke verordening (Apv) verleend voor het plaatsen van een container op de parkeerplaats aan het Spui achter Westdijk 46 in Middelharnis. De vergunning geldt van 22 augustus 2025 tot en met 22 oktober 2025. De verzenddatum is 21 augustus 2025 en het referentienummer is Z-25-174516.</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99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4516</meta:user-defined>
    <dc:language>nl</dc:language>
    <meta:user-defined meta:name="OVERHEIDop.locatietype/OVERHEIDop.gebiedsmarkering">Adres</meta:user-defined>
    <meta:user-defined meta:name="DC.title">Verleende ontheffing APV burgemeester en wethouders - Middelharnis, parkeerplaats aan het Spui achter Westdijk 46 - plaatsen container</meta:user-defined>
    <meta:user-defined meta:name="DCTERMS.W3CDTF/DCTERMS.available">2025-09-02</meta:user-defined>
    <meta:user-defined meta:name="DCTERMS.W3CDTF/OVERHEIDop.jaargang">2025</meta:user-defined>
    <meta:user-defined meta:name="OVERHEIDop.publicationIssue">379937</meta:user-defined>
    <meta:user-defined meta:name="OVERHEIDop.GmbID/DC.identifier">gmb-2025-379937</meta:user-defined>
    <meta:user-defined meta:name="OVERHEIDop.versieInformatie"/>
  </office:meta>
</office:document-meta>
</file>