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331729381i2ce89dd4-110c-42a4-b3b1-7e9014bf5e4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IJplein 378 aanleg gehandicaptenparkeerplaats kenteken 54-XB-TP</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54-XB-TP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54-XB-TP en het aanbrengen van ondersteunende markeringen (RVV 1990), in te stellen: een gehandicaptenparkeerplaats ter hoogte van perceel IJplein 378 (parkeervaknummer 122678488410)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3.4mm" svg:height="95.9mm"><draw:image xlink:href="Pictures/Afbeelding1331729381i2ce89dd4-110c-42a4-b3b1-7e9014bf5e48.png" xlink:type="simple"/></draw:frame></text:p>
            </text:section></draw:text-box></draw:frame>
          </text:p>
            <text:p text:style-name="common-al">Amsterdam, 3 sept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9936</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936</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936</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IJplein 378 aanleg gehandicaptenparkeerplaats kenteken 54-XB-TP - IJplein 37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Jplein 378 aanleg gehandicaptenparkeerplaats kenteken 54-XB-TP</meta:user-defined>
    <meta:user-defined meta:name="OVERHEIDop.verkeersbordcode">E6</meta:user-defined>
    <dc:language>nl</dc:language>
    <meta:user-defined meta:name="OVERHEIDop.locatietype/OVERHEIDop.gebiedsmarkering">Adres</meta:user-defined>
    <meta:user-defined meta:name="DC.title">Amsterdam Noord, verkeersbesluit IJplein 378 aanleg gehandicaptenparkeerplaats kenteken 54-XB-TP</meta:user-defined>
    <meta:user-defined meta:name="DCTERMS.W3CDTF/DCTERMS.available">2025-09-05</meta:user-defined>
    <meta:user-defined meta:name="DCTERMS.W3CDTF/OVERHEIDop.jaargang">2025</meta:user-defined>
    <meta:user-defined meta:name="OVERHEIDop.publicationIssue">379936</meta:user-defined>
    <meta:user-defined meta:name="OVERHEIDop.GmbID/DC.identifier">gmb-2025-379936</meta:user-defined>
    <meta:user-defined meta:name="OVERHEIDop.versieInformatie"/>
  </office:meta>
</office:document-meta>
</file>