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89980563i48fb642a-934d-402a-96e0-89869cd45e7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embrugstraat 1 opheffen gehandicaptenparkeerplaats kenteken 41-NX-Z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mbrugstraat 1 met kenteken 41-NX-Z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mbrugstraat 1 (parkeervaknummer 120288489483) met kenteken 41-NX-ZS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0.6mm" svg:height="103.4mm"><draw:image xlink:href="Pictures/Afbeelding489980563i48fb642a-934d-402a-96e0-89869cd45e7e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mbrugstraat 1 opheffen gehandicaptenparkeerplaats kenteken 41-NX-ZS - Hembrug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mbrugstraat 1 opheffen gehandicaptenparkeerplaats kenteken 41-NX-Z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embrugstraat 1 opheffen gehandicaptenparkeerplaats kenteken 41-NX-Z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933</meta:user-defined>
    <meta:user-defined meta:name="OVERHEIDop.GmbID/DC.identifier">gmb-2025-379933</meta:user-defined>
    <meta:user-defined meta:name="OVERHEIDop.versieInformatie"/>
  </office:meta>
</office:document-meta>
</file>