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pbouw op de woonkamer aan de achterzijde, Laagstraat 32, 5121 Z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8-2025 een aanvraag omgevingsvergunning hebben ontvangen voor het realiseren  van een opbouw op de woonkamer aan de achterzijde op het adres Laagstraat 32, 5121 ZG Rijen (11192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99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267</meta:user-defined>
    <dc:language>nl</dc:language>
    <meta:user-defined meta:name="OVERHEIDop.locatietype/OVERHEIDop.gebiedsmarkering">Punt</meta:user-defined>
    <meta:user-defined meta:name="DC.title">Ingekomen aanvraag omgevingsvergunning, het realiseren van een opbouw op de woonkamer aan de achterzijde, Laagstraat 32, 5121 ZG Rij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31</meta:user-defined>
    <meta:user-defined meta:name="OVERHEIDop.GmbID/DC.identifier">gmb-2025-379931</meta:user-defined>
    <meta:user-defined meta:name="OVERHEIDop.versieInformatie"/>
  </office:meta>
</office:document-meta>
</file>