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95626826i7087b38c-3bb6-41aa-824c-f3c1edefcb3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H. Cleyndertweg 707 verplaatsen gehandicaptenparkeerplaats kenteken 08-TFJ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. Cleyndertweg 707 een gehandicaptenparkeerplaats op kenteken 08-TFJ-4 is gelegen;</text:p>
              </text:list-item>
              <text:list-item text:style-override="id1-3-2-2-1-6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6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8">
              <text:list-item text:style-override="id1-3-2-2-1-8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H. Cleyndertweg 707 (parkeervaknummer 124488490822) met kenteken 08-TFJ-4.</text:p>
              </text:list-item>
              <text:list-item text:style-override="id1-3-2-2-1-8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08-TFJ-4 en het aanbrengen van ondersteunende markeringen (RVV 1990), in te stellen: een gehandicaptenparkeerplaats ter hoogte van perceel H. Cleyndertweg 707 (parkeervaknummer 124510490807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42.20000000000002mm" svg:height="99mm"><draw:image xlink:href="Pictures/Afbeelding2095626826i7087b38c-3bb6-41aa-824c-f3c1edefcb3f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3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3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3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. Cleyndertweg 707 verplaatsen gehandicaptenparkeerplaats kenteken 08-TFJ-4 - H. Cleyndertweg 70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. Cleyndertweg 707 verplaatsen gehandicaptenparkeerplaats kenteken 08-TFJ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H. Cleyndertweg 707 verplaatsen gehandicaptenparkeerplaats kenteken 08-TFJ-4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9930</meta:user-defined>
    <meta:user-defined meta:name="OVERHEIDop.GmbID/DC.identifier">gmb-2025-379930</meta:user-defined>
    <meta:user-defined meta:name="OVERHEIDop.versieInformatie"/>
  </office:meta>
</office:document-meta>
</file>