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dakkapel aan de voorzijde van de woning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dakkapel aan de voorzijde van de woning</text:p>
            <text:p text:style-name="common-al">Locatie: Speltakker 16, Nuenen</text:p>
            <text:p text:style-name="common-al">Zaaknummer: 08202361023</text:p>
            <text:p text:style-name="last-al">Verlengd tot 11-03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993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3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361023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verlenging beslistermijn aanvraag omgevingsvergunning voor het plaatsen van een dakkapel aan de voorzijde van de woning, Speltakker 16 Nuenen: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93</meta:user-defined>
    <meta:user-defined meta:name="OVERHEIDop.GmbID/DC.identifier">gmb-2025-37993</meta:user-defined>
    <meta:user-defined meta:name="OVERHEIDop.versieInformatie"/>
  </office:meta>
</office:document-meta>
</file>