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boedelbeheer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5:29, 5:30, 10:3, 10:4 en 10:9 van de Algemene wet bestuursrecht, en artikel 556, derde lid, van het Wetboek van Burgerlijke Rechtsvordering en het Bevoegdhedenbesluit ambtelijke organisatie Amsterdam,</text:p>
            <text:p text:style-name="al"/>
            <text:p text:style-name="al">overwegende dat het vanwege de overgang van het mandaat (inzake boedelbeheer) van de directeur van het verhuisbedrijf De Combinatie op de directeur van Oomen Verhuizers B.V. het noodzakelijk is om het Mandaatbesluit boedelbeheer Amsterdam in te trekken en opnieuw vast te stellen</text:p>
            <text:p text:style-name="al"/>
            <text:p text:style-name="al">besluit:</text:p>
            <text:p text:style-name="al"/>
            <text:p text:style-name="al">
            <text:span text:style-name="nadrukvet">Mandaatbesluit boedelbeheer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directeur van Oomen Verhuizers B.V. wordt een machtiging verleend voor het verrichten van feitelijke handelingen die verband houden met het meevoeren en opslaan van de inboedel na een woningontruiming als bedoeld in artikel 556, derde lid van het Wetboek van Burgerlijke Rechtsvordering en het opmaken van een proces-verbaal.</text:p>
              </text:list-item>
              <text:list-item text:style-override="id1-3-2-2-1-3">
                <text:number>2.</text:number>
                <text:p text:style-name="al">De aan het college van burgemeester en wethouders toekomende bevoegdheid om te beslissen over de overdracht aan de kringloop van meegevoerde en opgeslagen zaken die zich in de ontruimde woning bevonden op grond van artikel 556, derde lid van het Wetboek van Burgerlijke Rechtsvordering en artikel 5:30 van de Algemene wet bestuursrecht, alsmede de bevoegdheid de zaak om niet aan een derde in eigendom over te dragen of laten vernietigen, wordt gemandateerd aan de directeur van Oomen Verhuizers B.V.</text:p>
              </text:list-item>
              <text:list-item text:style-override="id1-3-2-2-1-4">
                <text:number>3.</text:number>
                <text:p text:style-name="al">Aan de directeur van Oomen Verhuizers B.V. wordt volmacht verleend voor het verrichten van privaatrechtelijke rechtshandelingen die verband houden met de overdracht aan de kringloop van de meegevoerde en opgeslagen zaken of de eigendomsoverdracht om niet. </text:p>
              </text:list-item>
              <text:list-item text:style-override="id1-3-2-2-1-5">
                <text:number>4.</text:number>
                <text:p text:style-name="al">Het mandaat, volmacht of machtiging tot uitoefening van een bevoegdheid heeft mede betrekking op alle handelingen die binnen het kader van de uitoefening van de bevoegdheid moeten worden verricht, zoals het voeren van correspondentie, het verzoeken om (aanvullende) informatie, het vragen om of geven van advies, het verstrekken van inlichtingen en het voldoen aan publicatieverplichtingen. </text:p>
              </text:list-item>
              <text:list-item text:style-override="id1-3-2-2-1-6">
                <text:number>5.</text:number>
                <text:p text:style-name="al">De directeur van Oomen Verhuizers B.V. kan met betrekking tot de bevoegdheden in het eerste lid, tweede lid en derde lid een ondermaat, ondermachtiging of ondervolmacht verlenen aan onder hem ressorterende functionarissen. </text:p>
              </text:list-item>
            </text:list>
          </text:section>
          <text:section text:name="artikel_id1-3-2-2-2" text:style-name="artikel">
            <text:p text:style-name="artikel_kop_titel"><text:span text:style-name="artikel_kop_label">Artikel</text:span> <text:span text:style-name="artikel_kop_nr">2</text:span> Aanwijzingen, richtlijnen en vastgesteld beleid</text:p>
            <text:list text:style-name="id1-3-2-2-2-2">
              <text:list-item text:style-override="id1-3-2-2-2-2">
                <text:number>1.</text:number>
                <text:p text:style-name="al">De functionarissen dienen bij de uitoefening van het ondermandaat, ondervolmacht en ondermachtiging de aanwijzingen, richtlijnen en het daarover vastgestelde beleid van het college en de Directeur Wonen in acht te nemen.</text:p>
              </text:list-item>
              <text:list-item text:style-override="id1-3-2-2-2-3">
                <text:number>2.</text:number>
                <text:p text:style-name="al">Functionarissen oefenen een aan hen verleend mandaat niet uit zonder overleg met de Directeur Wonen of de manager Bedrijfsvoering indien sprake is van politiek of bestuurlijk gevoelige onderwerp. Onder politiek of bestuurlijk gevoelige onderwerpen worden in ieder geval verstaan, onderwerpen waarbij:</text:p>
                <text:list text:style-name="id1-3-2-2-2-3-3">
                  <text:list-item text:style-override="id1-3-2-2-2-3-3-1">
                    <text:number>a.</text:number>
                    <text:p text:style-name="al">hoge afbreukrisico’s aanwezig zijn;</text:p>
                  </text:list-item>
                  <text:list-item text:style-override="id1-3-2-2-2-3-3-2">
                    <text:number>b.</text:number>
                    <text:p text:style-name="al">uniforme besluitvorming gewenst is;</text:p>
                  </text:list-item>
                  <text:list-item text:style-override="id1-3-2-2-2-3-3-3">
                    <text:number>c.</text:number>
                    <text:p text:style-name="al">expertise nodig is die op het niveau van het betreffende team niet goed is ontwikkeld.</text:p>
                  </text:list-item>
                </text:list>
              </text:list-item>
            </text:list>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
                <text:number>1.</text:number>
                <text:p text:style-name="al">Ondermandaat, ondervolmacht en ondermachtiging krachtens dit besluit behelst tevens ook de ondertekening van stukken.</text:p>
              </text:list-item>
              <text:list-item text:style-override="id1-3-2-2-3-3">
                <text:number>2.</text:number>
                <text:p text:style-name="al">In de ondertekening dient tot uitdrukking te worden gebracht dat het besluit wordt genomen en de feitelijke handeling of privaatrechtelijke rechtshandeling wordt verricht namens het college dan wel de burgemeester.</text:p>
              </text:list-item>
              <text:list-item text:style-override="id1-3-2-2-3-4">
                <text:number>3.</text:number>
                <text:p text:style-name="al">Stukken worden als volgt ondertekend:</text:p>
              </text:list-item>
              <text:list-item text:style-override="id1-3-2-2-3-5">
                <text:number/>
                <text:p text:style-name="al">Namens het college van burgemeester en wethouders van Amsterdam,</text:p>
              </text:list-item>
              <text:list-item text:style-override="id1-3-2-2-3-6">
                <text:number/>
                <text:p text:style-name="al">(Naam van de gemandateerde)</text:p>
              </text:list-item>
              <text:list-item text:style-override="id1-3-2-2-3-7">
                <text:number/>
                <text:p text:style-name="al">(Functieaanduiding)</text:p>
              </text:list-item>
            </text:list>
          </text:section>
          <text:section text:name="artikel_id1-3-2-2-4" text:style-name="artikel">
            <text:p text:style-name="artikel_kop_titel"><text:span text:style-name="artikel_kop_label">Artikel</text:span> <text:span text:style-name="artikel_kop_nr">4</text:span> Intrekking</text:p>
            <text:p text:style-name="al">Het Mandaatbesluit boedelbeheer Amsterdam, zoals vastgesteld op 20 september 2022, wordt ingetrokken.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boedelbeheer Amsterdam. </text:p>
          </text:section>
        </text:section>
        <text:section text:name="regeling-sluiting_id1-3-2-3" text:style-name="regeling-sluiting">
          <text:section text:name="ondertekening_id1-3-2-3-1">
            <text:p><text:span text:style-name="functie">Aldus vastgesteld in de vergadering van 26 augustus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De gemeente is wettelijk verantwoordelijk voor het meevoeren en opslaan van de inboedel na een woningontruiming. Het college van burgemeester en wethouders (hierna te noemen: het college) is bevoegd om te beslissen over de overdracht aan de kringloop van meegevoerde en opgeslagen zaken die zich in de ontruimde woning bevonden op grond van artikel 556, derde lid, Wetboek van Burgerlijke Rechtsvordering en artikel 5:30 Algemene wet bestuursrecht. Het college kan hiertoe beslissen indien de meegevoerde en opslagen zaken niet binnen dertien weken nadat zij zijn meegevoerd kunnen worden teruggegeven aan de rechthebbende of als de verschuldigde kosten onevenredig hoog worden in verhouding tot de waarde van de inboedel. Wanneer overdracht aan de kringloop niet mogelijk is, is het college is ook bevoegd de zaak om niet aan een derde in eigendom over te dragen of laten vernietigen. De bevoegdheid om te beslissen om tot overdracht aan de kringloop, overdracht om niet of vernietiging over te gaan wordt gemandateerd aan de directeur van Oomen Verhuizers B.V.</text:p>
          <text:p text:style-name="al"/>
          <text:p text:style-name="al">Het afvoeren en opslaan van de inboedel en het opmaken van een proces-verbaal van de afvoer en opslag betreffen feitelijke handelingen. De daadwerkelijke overdracht aan de kringloop van de inboedel of schenking ter uitvoering van een besluit zijn echter privaatrechtelijke rechtshandelingen. Voor deze feitelijke handelingen en privaatrechtelijke handelingen wordt aan Oomen Verhuizers B.V. een machtiging en volmacht verleend. </text:p>
          <text:p text:style-name="al"/>
          <text:p text:style-name="al">Voor de volledigheid wordt hier opgemerkt dat tegen het afvoeren en opslaan van de inboedel, het opmaken van een proces-verbaal, een besluit tot overdracht aan de kringloop, overdracht of vernietiging van de zaken en de daadwerkelijke overdracht aan de kringloop van de inboedel of schenking, geen bezwaar of beroep openstaa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9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5:29 van de Algemene wet bestuursrecht]|[1.0:c:BWBR0005537&amp;artikel=5%3A29&amp;g=2025-07-01</meta:user-defined>
    <meta:user-defined meta:name="DC.source">artikel 5:30 van de Algemene wet bestuursrecht]|[1.0:c:BWBR0005537&amp;artikel=5%3A30&amp;g=2025-07-01</meta:user-defined>
    <meta:user-defined meta:name="DC.source">artikel 10:3 van de Algemene wet bestuursrecht]|[1.0:c:BWBR0005537&amp;artikel=10%3A3&amp;g=2025-07-01</meta:user-defined>
    <meta:user-defined meta:name="DC.source">artikel 10:4 van de Algemene wet bestuursrecht]|[1.0:c:BWBR0005537&amp;artikel=10%3A4&amp;g=2025-07-01</meta:user-defined>
    <meta:user-defined meta:name="DC.source">artikel 10:9 van de Algemene wet bestuursrecht]|[1.0:c:BWBR0005537&amp;artikel=10%3A9&amp;g=2025-07-01</meta:user-defined>
    <meta:user-defined meta:name="DC.source">artikel 556, derde lid, van het Wetboek van Burgerlijke Rechtsvordering]|[1.0:c:BWBR0001827&amp;artikel=556&amp;lid=3&amp;g=2025-07-01</meta:user-defined>
    <meta:user-defined meta:name="DCTERMS.alternative">Mandaatbesluit boedelbeheer Amsterdam</meta:user-defined>
    <dc:language>nl</dc:language>
    <meta:user-defined meta:name="OVERHEIDop.locatietype/OVERHEIDop.gebiedsmarkering">Gemeente</meta:user-defined>
    <meta:user-defined meta:name="DC.title">Mandaatbesluit boedelbeheer Amsterdam</meta:user-defined>
    <meta:user-defined meta:name="DCTERMS.W3CDTF/DCTERMS.available">2025-09-03</meta:user-defined>
    <meta:user-defined meta:name="DCTERMS.W3CDTF/OVERHEIDop.jaargang">2025</meta:user-defined>
    <meta:user-defined meta:name="OVERHEIDop.publicationIssue">379928</meta:user-defined>
    <meta:user-defined meta:name="OVERHEIDop.betreftRegeling">CVDR743716_1</meta:user-defined>
    <meta:user-defined meta:name="OVERHEIDop.GmbID/DC.identifier">gmb-2025-379928</meta:user-defined>
    <meta:user-defined meta:name="xs:date/OVERHEIDop.startdatum">2025-09-04</meta:user-defined>
    <meta:user-defined meta:name="OVERHEIDop.versieInformatie"/>
  </office:meta>
</office:document-meta>
</file>