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76249297i79aab76d-6509-417f-a72f-3dd1cf9df9a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Rijtuigenhof 159 aanleg gehandicaptenparkeerplaats kenteken FJR-84-H.B</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FJR-84-H.B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FJR-84-H.B en het aanbrengen van ondersteunende markeringen (RVV 1990), in te stellen: een gehandicaptenparkeerplaats ter hoogte van perceel Rijtuigenhof 159 (parkeervaknummer 11924448575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9mm" svg:height="109.39999999999999mm"><draw:image xlink:href="Pictures/Afbeelding976249297i79aab76d-6509-417f-a72f-3dd1cf9df9ad.png" xlink:type="simple"/></draw:frame></text:p>
            </text:section></draw:text-box></draw:frame>
          </text:p>
            <text:p text:style-name="common-al">Amsterdam, 3 sept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992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92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ijtuigenhof 159 aanleg gehandicaptenparkeerplaats kenteken FJR-84-H.B - Rijtuigenhof 1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ijtuigenhof 159 aanleg gehandicaptenparkeerplaats kenteken FJR-84-H.B</meta:user-defined>
    <meta:user-defined meta:name="OVERHEIDop.verkeersbordcode">E6</meta:user-defined>
    <dc:language>nl</dc:language>
    <meta:user-defined meta:name="OVERHEIDop.locatietype/OVERHEIDop.gebiedsmarkering">Adres</meta:user-defined>
    <meta:user-defined meta:name="DC.title">Amsterdam West, verkeersbesluit Rijtuigenhof 159 aanleg gehandicaptenparkeerplaats kenteken FJR-84-H.B</meta:user-defined>
    <meta:user-defined meta:name="DCTERMS.W3CDTF/DCTERMS.available">2025-09-05</meta:user-defined>
    <meta:user-defined meta:name="DCTERMS.W3CDTF/OVERHEIDop.jaargang">2025</meta:user-defined>
    <meta:user-defined meta:name="OVERHEIDop.publicationIssue">379927</meta:user-defined>
    <meta:user-defined meta:name="OVERHEIDop.GmbID/DC.identifier">gmb-2025-379927</meta:user-defined>
    <meta:user-defined meta:name="OVERHEIDop.versieInformatie"/>
  </office:meta>
</office:document-meta>
</file>