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sterken sociale basis Echt-Susteren 2025</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Nemen in overweging dat:</text:p>
            <text:p text:style-name="al"/>
            <text:p text:style-name="al">de gemeenteraad op 1 juni 2017 de Algemene subsidieverordening Echt-Susteren 2017 (hierna: de ASV 2017) heeft vastgesteld;</text:p>
            <text:p text:style-name="al"/>
            <text:p text:style-name="al">Gelet op het bepaalde in artikel 3 en verder van de ASV 2017;</text:p>
            <text:p text:style-name="al"/>
            <text:p text:style-name="al">Stellen de volgende nadere regels vast:</text:p>
            <text:p text:style-name="al"/>
            <text:p text:style-name="al">
            <text:span text:style-name="nadrukvet">Subsidieregeling versterken sociale basis Echt-Suster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hanteren we de volgende begrippen:</text:p>
            <text:p text:style-name="al"/>
            <text:list text:style-name="id1-3-2-2-1-4">
              <text:list-item text:style-override="id1-3-2-2-1-4-1">
                <text:number>a.</text:number>
                <text:p text:style-name="al">Innovatieve activiteiten: activiteiten waarbij aantoonbaar sprake is van een vernieuwend / onderscheidend aanbod dat niet past binnen een regulier activiteitenpakket van een vereniging, organisatie of zorgaanbieder. </text:p>
              </text:list-item>
              <text:list-item text:style-override="id1-3-2-2-1-4-2">
                <text:number>b.</text:number>
                <text:p text:style-name="al">Maatschappelijk domein: de aanvraag moet betrekking hebben op activiteiten in het maatschappelijk domein (waaronder Wmo/welzijn, Jeugdhulp, Participatie, gezondheid, sport, onderwijs en cultuur), bij voorkeur een verbinding/samenstel van 2 of meerdere beleidsterreinen.</text:p>
              </text:list-item>
              <text:list-item text:style-override="id1-3-2-2-1-4-3">
                <text:number>c.</text:number>
                <text:p text:style-name="al">De gemeente: de gemeente Echt-Susteren</text:p>
              </text:list-item>
              <text:list-item text:style-override="id1-3-2-2-1-4-4">
                <text:number>d.</text:number>
                <text:p text:style-name="al">Inwoner(s): inwoners van de gemeente Echt-Susteren.</text:p>
              </text:list-item>
              <text:list-item text:style-override="id1-3-2-2-1-4-5">
                <text:number>e.</text:number>
                <text:p text:style-name="al">Kook- en eetactiviteiten; maatschappelijke activiteiten voor het bereiden en aanbieden van een driegangenmenu of lunch, georganiseerd en uitgevoerd door vrijwilligers, die een algemeen belang dienen, die niet gericht zijn op persoonlijke belangen en die geen winstoogmerk hebben.</text:p>
              </text:list-item>
              <text:list-item text:style-override="id1-3-2-2-1-4-6">
                <text:number>f.</text:number>
                <text:p text:style-name="al">Kern: Echt, Susteren, Nieuwstadt, Dieteren, Roosteren, Pey, Sint Joost, Maria Hoop en Koningsbosch.</text:p>
              </text:list-item>
              <text:list-item text:style-override="id1-3-2-2-1-4-7">
                <text:number>g.</text:number>
                <text:p text:style-name="al">College: het college van burgemeester en wethouders van de gemeente Echt-Susteren.</text:p>
              </text:list-item>
              <text:list-item text:style-override="id1-3-2-2-1-4-8">
                <text:number>h.</text:number>
                <text:p text:style-name="al">Subsidiejaar: het jaar waarin de activiteiten plaatsvinden waarvoor subsidie is aangevraagd.</text:p>
              </text:list-item>
              <text:list-item text:style-override="id1-3-2-2-1-4-9">
                <text:number>i.</text:number>
                <text:p text:style-name="al">Subsidieontvanger: de vereniging, stichting of organisatie aan wie op grond van deze regeling subsidie is toegekend en verstrekt.</text:p>
              </text:list-item>
              <text:list-item text:style-override="id1-3-2-2-1-4-10">
                <text:number>j.</text:number>
                <text:p text:style-name="al">Aanvraagdatum: de datum waarop de complete aanvraag inclusief eventueel ontbrekende gegevens is ontvange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uitsluitend worden verstrekt voor het organiseren en laten plaatsvinden van activiteiten die in overwegende mate ten goede komen aan de inwoners van de gemeente en/of de gemeente zelf en die niet in aanmerking komen voor subsidiëring op grond van enige andere subsidieregeling van de gemeente. De volgende activiteiten worden hierbij onderscheiden;</text:p>
            <text:p text:style-name="al"/>
            <text:list text:style-name="id1-3-2-2-2-4">
              <text:list-item text:style-override="id1-3-2-2-2-4-1">
                <text:number>a.</text:number>
                <text:p text:style-name="al">Innovatieve activiteiten maatschappelijk domein; Deze subsidieregeling is expliciet bedoeld om vernieuwende, verrassende, inspirerende initiatieven en activiteiten financieel te ondersteunen. De activiteiten moeten betrekking hebben op het brede maatschappelijke domein en bijdragen aan de doelstellingen van de Wmo, de Jeugdwet, de Participatiewet, het Sportakkoord of het Gezond en Actief Leven Akkoord.</text:p>
              </text:list-item>
              <text:list-item text:style-override="id1-3-2-2-2-4-2">
                <text:number>b.</text:number>
                <text:p text:style-name="al">Kook- en eetactiviteiten; ‘Samen koken / samen eten’ activiteiten, georganiseerd door vrijwilligers in een locatie in een van de kernen van de gemeente, waarbij (gezamenlijk) een driegangenmenu of lunch wordt bereid en aangeboden. De activiteiten zijn hoofdzakelijk gericht op (kwetsbare) ouderen met als doel bij te dragen aan een goede gezondheid, het tegengaan van eenzaamheid én het ondersteunen van ouderen om zo lang mogelijk zelfstandig thuis te blijven won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aanvrager die een rechtspersoon is met volledige rechtsbevoegdheid, die een of meerdere activiteiten als bedoeld in deze regeling ten behoeve van inwoners van de gemeente Echt-Susteren organiseert of laat plaatsvinden en die geen kerkgenootschap/religieuze organisatie is of een onderdeel daarvan en niet is verbonden aan een private onderneming.</text:p>
              </text:list-item>
              <text:list-item text:style-override="id1-3-2-2-3-3">
                <text:number>2.</text:number>
                <text:p text:style-name="al">Het college kan in bijzondere gevallen van het gestelde in lid 1 afwijke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Het subsidiebedrag voor innovatieve activiteiten bedraagt maximaal € 5.000. Alle kosten die direct toe te rekenen zijn aan de activiteit zijn subsidiabel. Aan een aanvrager wordt op grond van de regeling slechts eenmalig (per kalenderjaar) een subsidie verleend voor de innovatieve activiteit.</text:p>
              </text:list-item>
              <text:list-item text:style-override="id1-3-2-2-4-3">
                <text:number>2.</text:number>
                <text:p text:style-name="al">Het subsidiebedrag voor kook- en eetactiviteiten bedraagt maximaal € 50 per activiteit wanneer een driegangenmenu wordt aangeboden en maximaal € 25 per activiteit wanneer een lunch wordt aangeboden. Aan een aanvrager wordt op grond van deze regeling uitsluitend een subsidie per kalenderjaar verstrekt. </text:p>
              </text:list-item>
            </text:list>
          </text:section>
          <text:section text:name="artikel_id1-3-2-2-5" text:style-name="artikel">
            <text:p text:style-name="artikel_kop_titel"><text:span text:style-name="artikel_kop_label">Artikel</text:span> <text:span text:style-name="artikel_kop_nr">5.</text:span> Aanvragen van de subsidie</text:p>
            <text:list text:style-name="id1-3-2-2-5-2">
              <text:list-item text:style-override="id1-3-2-2-5-2">
                <text:number>1.</text:number>
                <text:p text:style-name="al">Een aanvraag voor een innovatieve activiteiten subsidie kan gedurende het gehele kalenderjaar worden ingediend. Het college neemt binnen 13 weken een besluit nadat de volledige aanvraag is ingediend. De aanvraag bevat:</text:p>
                <text:list text:style-name="id1-3-2-2-5-2-3">
                  <text:list-item text:style-override="id1-3-2-2-5-2-3-1">
                    <text:number>a.</text:number>
                    <text:p text:style-name="al">Een beschrijving van de activiteit(en) die inzicht geeft in de aard en het publieksbereik van de activiteit(en).</text:p>
                  </text:list-item>
                  <text:list-item text:style-override="id1-3-2-2-5-2-3-2">
                    <text:number>b.</text:number>
                    <text:p text:style-name="al">Een begroting waarbij rekening is gehouden met het innen van een deelnemersbijdrage.</text:p>
                  </text:list-item>
                  <text:list-item text:style-override="id1-3-2-2-5-2-3-3">
                    <text:number>c.</text:number>
                    <text:p text:style-name="al">Een omschrijving waarin duidelijkheid wordt verschaft over de manier waarop gekomen wordt tot evaluatie van de kosten, de baten en de gerealiseerde maatschappelijke resultaten.</text:p>
                  </text:list-item>
                  <text:list-item text:style-override="id1-3-2-2-5-2-3-4">
                    <text:number>d.</text:number>
                    <text:p text:style-name="al">De resultaten van het onderzoek naar de vraaggerichtheid van de activiteit(en). Hierbij moet duidelijk gemaakt worden dat het initiatief waarvoor een subsidie wordt gevraagd gedragen wordt door deelnemers/inwoners uit de betrokken kern of kernen. Vóór aanvang van de activiteiten moet beschreven zijn op welke wijze (vertegenwoordigers van) inwoners/cliënten betrokken zijn/worden bij de keuzes die in het kader van het te subsidiëren project moeten worden gemaakt.</text:p>
                  </text:list-item>
                  <text:list-item text:style-override="id1-3-2-2-5-2-3-5">
                    <text:number>e.</text:number>
                    <text:p text:style-name="al">In afwijking van het bepaalde in artikel 6 lid 3 van de ASV is het verstrekken van aanvullende documenten bij een eerste aanvraag niet nodig.</text:p>
                  </text:list-item>
                </text:list>
              </text:list-item>
              <text:list-item text:style-override="id1-3-2-2-5-3">
                <text:number>2.</text:number>
                <text:p text:style-name="al">Een aanvraag voor een kook- en eetactiviteiten subsidie kan worden ingediend tussen 1 januari en 1 oktober van het subsidiejaar. Het college neemt binnen 13 weken een besluit nadat de volledige aanvraag is ingediend. De aanvraag bevat:</text:p>
                <text:list text:style-name="id1-3-2-2-5-3-3">
                  <text:list-item text:style-override="id1-3-2-2-5-3-3-1">
                    <text:number>a.</text:number>
                    <text:p text:style-name="al">Een beschrijving van de activiteit(en) die inzicht geeft in de aard en het publieksbereik van de activiteit(en).</text:p>
                  </text:list-item>
                  <text:list-item text:style-override="id1-3-2-2-5-3-3-2">
                    <text:number>b.</text:number>
                    <text:p text:style-name="al">Een begroting waarbij rekening is gehouden met het innen van een deelnemersbijdrage.</text:p>
                  </text:list-item>
                  <text:list-item text:style-override="id1-3-2-2-5-3-3-3">
                    <text:number>c.</text:number>
                    <text:p text:style-name="al">Een opgave van het aantal kook- en eetactiviteiten in het subsidiejaar.</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oor de uitvoering van deze regeling wordt jaarlijks een subsidieplafond vastgesteld.</text:p>
              </text:list-item>
              <text:list-item text:style-override="id1-3-2-2-6-3">
                <text:number>2.</text:number>
                <text:p text:style-name="al">Aanvragen voor subsidies op grond van deze regeling worden door het college behandeld in volgorde van binnenkomst. Als moment van binnenkomst geldt het moment dat de aanvraag ontvankelijk is.</text:p>
              </text:list-item>
              <text:list-item text:style-override="id1-3-2-2-6-4">
                <text:number>3.</text:number>
                <text:p text:style-name="al">Zodra en voor zover het geldende subsidieplafond is bereikt, worden aanvragen geweigerd danwel slechts gedeeltelijk gehonoreerd.</text:p>
              </text:list-item>
            </text:list>
          </text:section>
          <text:section text:name="artikel_id1-3-2-2-7" text:style-name="artikel">
            <text:p text:style-name="artikel_kop_titel"><text:span text:style-name="artikel_kop_label">Artikel</text:span> <text:span text:style-name="artikel_kop_nr">7.</text:span> Controle</text:p>
            <text:list text:style-name="id1-3-2-2-7-2">
              <text:list-item text:style-override="id1-3-2-2-7-2">
                <text:number>1.</text:number>
                <text:p text:style-name="al">Het college kan achteraf of tussentijds controleren of de subsidieontvanger zich heeft gehouden aan alle regels voor de subsidie en daartoe de noodzakelijke gegevens opvragen.</text:p>
              </text:list-item>
              <text:list-item text:style-override="id1-3-2-2-7-3">
                <text:number>2.</text:number>
                <text:p text:style-name="al">De subsidieontvanger is in dat geval verplicht om aan het college de gevraagde gegevens binnen 14 dagen te verstrekk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Subsidieregeling innovatieve activiteiten maatschappelijk domein Echt-Susteren 2016 wordt ingetrokken per 1 september 2025.</text:p>
              </text:list-item>
              <text:list-item text:style-override="id1-3-2-2-8-3">
                <text:number>2.</text:number>
                <text:p text:style-name="al">De Subsidieregeling versterken sociale basis Echt-Susteren 2025 treedt in werking op 1 september 2025.</text:p>
              </text:list-item>
              <text:list-item text:style-override="id1-3-2-2-8-4">
                <text:number>3.</text:number>
                <text:p text:style-name="al">Deze subsidieregeling wordt aangehaald als: “Subsidieregeling versterken sociale basis Echt-Susteren 2025”.</text:p>
              </text:list-item>
            </text:list>
          </text:section>
        </text:section>
        <text:section text:name="regeling-sluiting_id1-3-2-3" text:style-name="regeling-sluiting">
          <text:section text:name="ondertekening_id1-3-2-3-1">
            <text:p><text:span text:style-name="functie">Aldus besloten in de collegevergadering van 26 augustus 2025</text:span></text:p>
          </text:section>
          <text:section text:name="ondertekening_id1-3-2-3-2">
            <text:p><text:span text:style-name="functie"/></text:p>
            <text:p><text:span text:style-name="functie">Burgemeester en wethouders van Echt-Susteren,</text:span></text:p>
            <text:p><text:span text:style-name="functie">secretaris,</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99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3 en verder van de ASV 2017]|[https://lokaleregelgeving.overheid.nl/CVDR602289/2#artikel_3.</meta:user-defined>
    <meta:user-defined meta:name="DCTERMS.alternative">Subsidieregeling versterken sociale basis Echt-Susteren 2025</meta:user-defined>
    <dc:language>nl</dc:language>
    <meta:user-defined meta:name="OVERHEIDop.locatietype/OVERHEIDop.gebiedsmarkering">Gemeente</meta:user-defined>
    <meta:user-defined meta:name="DC.title">Subsidieregeling versterken sociale basis Echt-Susteren 2025</meta:user-defined>
    <meta:user-defined meta:name="DCTERMS.W3CDTF/DCTERMS.available">2025-09-03</meta:user-defined>
    <meta:user-defined meta:name="DCTERMS.W3CDTF/OVERHEIDop.jaargang">2025</meta:user-defined>
    <meta:user-defined meta:name="OVERHEIDop.publicationIssue">379921</meta:user-defined>
    <meta:user-defined meta:name="OVERHEIDop.betreftRegeling">CVDR743715_1</meta:user-defined>
    <meta:user-defined meta:name="xs:date/OVERHEIDop.startdatum">2025-09-04</meta:user-defined>
    <meta:user-defined meta:name="OVERHEIDop.GmbID/DC.identifier">gmb-2025-379921</meta:user-defined>
    <meta:user-defined meta:name="OVERHEIDop.versieInformatie"/>
  </office:meta>
</office:document-meta>
</file>