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38 Kolh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rkenlaan 38, 9615 AW, voor een aanbouw aan de woning, 27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99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nlaan 38 Kolham, aanvraag vergunn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92</meta:user-defined>
    <meta:user-defined meta:name="OVERHEIDop.GmbID/DC.identifier">gmb-2025-37992</meta:user-defined>
    <meta:user-defined meta:name="OVERHEIDop.versieInformatie"/>
  </office:meta>
</office:document-meta>
</file>