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burgemeester en wethouders - Achthuizen, parkeerplaats voor woning aan Achthuizensedijk 102 - plaatsen 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ntheffing Algemene plaatselijke verordening (Apv) verleend voor het plaatsen van een container op de parkeerplaats voor de woning aan de Achthuizensedijk 102 in Achthuizen. De vergunning geldt van 15 augustus 2025 tot en met 20 december 2025. De verzenddatum is 21 augustus 2025 en het referentienummer is Z-25-174437.</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991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1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1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4437</meta:user-defined>
    <dc:language>nl</dc:language>
    <meta:user-defined meta:name="OVERHEIDop.locatietype/OVERHEIDop.gebiedsmarkering">Adres</meta:user-defined>
    <meta:user-defined meta:name="DC.title">Verleende ontheffing APV burgemeester en wethouders - Achthuizen, parkeerplaats voor woning aan Achthuizensedijk 102 - plaatsen container</meta:user-defined>
    <meta:user-defined meta:name="DCTERMS.W3CDTF/DCTERMS.available">2025-09-02</meta:user-defined>
    <meta:user-defined meta:name="DCTERMS.W3CDTF/OVERHEIDop.jaargang">2025</meta:user-defined>
    <meta:user-defined meta:name="OVERHEIDop.publicationIssue">379919</meta:user-defined>
    <meta:user-defined meta:name="OVERHEIDop.GmbID/DC.identifier">gmb-2025-379919</meta:user-defined>
    <meta:user-defined meta:name="OVERHEIDop.versieInformatie"/>
  </office:meta>
</office:document-meta>
</file>