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Bastion 37, 6901NT Zevenaar het realiseren van een uitbouw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5 besloten om de beslistermijn voor de aanvraag met zaaknummer Z2025-00001691 voor een omgevingsvergunning aan de Bastion 37, 6901NT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7991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1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1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691</meta:user-defined>
    <dc:language>nl</dc:language>
    <meta:user-defined meta:name="OVERHEIDop.locatietype/OVERHEIDop.gebiedsmarkering">Vlak</meta:user-defined>
    <meta:user-defined meta:name="DC.title">Kennisgeving verlenging beslistermijn omgevingsvergunning: Bastion 37, 6901NT Zevenaar het realiseren van een uitbouw aan de voorzijde van de woning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916</meta:user-defined>
    <meta:user-defined meta:name="OVERHEIDop.GmbID/DC.identifier">gmb-2025-379916</meta:user-defined>
    <meta:user-defined meta:name="OVERHEIDop.versieInformatie"/>
  </office:meta>
</office:document-meta>
</file>