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Molenstraat 12,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ontheffing verleend voor het plaatsen van een bouwafvalcontainer, Molenstraat 12 in Oude-Tonge. De vergunning is geldig van 9 september 2025 tot en met 10 november 2025. De verzenddatum is 25 augustus 2025 en het referentienummer is Z-25-17456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991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1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1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4564</meta:user-defined>
    <dc:language>nl</dc:language>
    <meta:user-defined meta:name="OVERHEIDop.locatietype/OVERHEIDop.gebiedsmarkering">Adres</meta:user-defined>
    <meta:user-defined meta:name="DC.title">Verleende vergunning APV burgemeester en wethouders - Oude-Tonge, Molenstraat 12, plaatsen bouwafvalcontaine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11</meta:user-defined>
    <meta:user-defined meta:name="OVERHEIDop.GmbID/DC.identifier">gmb-2025-379911</meta:user-defined>
    <meta:user-defined meta:name="OVERHEIDop.versieInformatie"/>
  </office:meta>
</office:document-meta>
</file>