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mersfoortsestraat 76B 3769AL Soesterberg, optoppen woning van zadeldak naar plat dak (legalisatie)</text:p>
      <text:section text:name="zakelijke-mededeling_id1-3-2" text:style-name="zakelijke-mededeling">
        <text:section text:name="zakelijke-mededeling-tekst_id1-3-2-1" text:style-name="zakelijke-mededeling-tekst">
          <text:section text:name="tekst_id1-3-2-1-1" text:style-name="tekst">
            <text:p text:style-name="common-al">De gemeente heeft op 29-08-2025 een besluit genomen op de aanvraag met zaaknummer 1267754 voor een omgevingsvergunning voor het optoppen van de woning van een zadeldak naar een plat dak (legalisatie) op locatie Amersfoortsestraat 76B 3769AL Soesterberg. De vergunning is toegekend en is aan de aanvrager verzonden op 29-08-2025.</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item text:style-override="id1-3-2-1-1-3-2">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991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1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1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7754</meta:user-defined>
    <meta:user-defined meta:name="DCTERMS.abstract">optoppen woning van zadeldak naar plat dak (legalisatie) </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Amersfoortsestraat 76B 3769AL Soesterberg, optoppen woning van zadeldak naar plat dak (legalisatie)</meta:user-defined>
    <meta:user-defined meta:name="DCTERMS.W3CDTF/DCTERMS.available">2025-09-02</meta:user-defined>
    <meta:user-defined meta:name="DCTERMS.W3CDTF/OVERHEIDop.jaargang">2025</meta:user-defined>
    <meta:user-defined meta:name="OVERHEIDop.publicationIssue">379910</meta:user-defined>
    <meta:user-defined meta:name="OVERHEIDop.GmbID/DC.identifier">gmb-2025-379910</meta:user-defined>
    <meta:user-defined meta:name="OVERHEIDop.versieInformatie"/>
  </office:meta>
</office:document-meta>
</file>