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gedeelte van een schuur tot woning  op het perceel Singerspad 15 (vlp. huisnummer)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39 voor een omgevingsvergunning voor het verbouwen van een gedeelte van een schuur tot woning  op locatie Singerspad 15 (vlp. huisnummer)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9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9</meta:user-defined>
    <meta:user-defined meta:name="DCTERMS.abstract">Betreft: Beschikking verlenging beslistermijn op locatie Singerspad 15 (vlp. huisnummer)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verbouwen van een gedeelte van een schuur tot woning  op het perceel Singerspad 15 (vlp. huisnummer) in And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91</meta:user-defined>
    <meta:user-defined meta:name="OVERHEIDop.GmbID/DC.identifier">gmb-2025-37991</meta:user-defined>
    <meta:user-defined meta:name="OVERHEIDop.versieInformatie"/>
  </office:meta>
</office:document-meta>
</file>