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Oosteinderweg 24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lithium houdende accu's</text:p>
            <text:p text:style-name="common-al">Aanvrager: Europe Cycle Company B.V.</text:p>
            <text:p text:style-name="common-al">Zaaknummer: 13008422</text:p>
            <text:p text:style-name="common-al">DSO nummer: 2024073100789</text:p>
            <text:p text:style-name="common-al">Ontvangstdatum melding: 31-07-2024</text:p>
            <text:p text:style-name="common-al">Namens: Gemeente Aalsmeer</text:p>
            <text:p text:style-name="common-al">Wilt u de gepubliceerde documenten behorende bij deze bekendmaking in zien, klik dan <text:a xlink:href="https://edataloket.odnzkg.nl/?q=%7B%22search%22%3A%221300842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990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08422</meta:user-defined>
    <meta:user-defined meta:name="DCTERMS.abstract">het opslaan van lithium houdende accu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Oosteinderweg 247, Aalsme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09</meta:user-defined>
    <meta:user-defined meta:name="OVERHEIDop.GmbID/DC.identifier">gmb-2025-379909</meta:user-defined>
    <meta:user-defined meta:name="OVERHEIDop.versieInformatie"/>
  </office:meta>
</office:document-meta>
</file>