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Ven van Lucht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40426.</text:p>
            <text:p text:style-name="common-al">Datum:  6 september 2025</text:p>
            <text:p text:style-name="common-al">Omschrijving:  Spelletjes + springkussen van 11.00 tot 16.00 uur</text:p>
            <text:p text:style-name="last-al">Locatie:  Centrum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99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40426</meta:user-defined>
    <meta:user-defined meta:name="DCTERMS.abstract">Spelletjes en springkussen Centrum Veendam</meta:user-defined>
    <dc:language>nl</dc:language>
    <meta:user-defined meta:name="OVERHEIDop.locatietype/OVERHEIDop.gebiedsmarkering">Buurt</meta:user-defined>
    <meta:user-defined meta:name="DC.title">Melding klein Ven van Lu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08</meta:user-defined>
    <meta:user-defined meta:name="OVERHEIDop.GmbID/DC.identifier">gmb-2025-379908</meta:user-defined>
    <meta:user-defined meta:name="OVERHEIDop.versieInformatie"/>
  </office:meta>
</office:document-meta>
</file>