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lverstraat 176 1012X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nieuwe winkelpui inclusief gevelreclame, het verwijderen van de insteekverdieping en plaatsen van een nieuwe trap naar de eerste verd</text:p>
            <text:p text:style-name="common-al">Besluit: verleend</text:p>
            <text:p text:style-name="common-al">Besluit verzonden op: 22-08-2025</text:p>
            <text:p text:style-name="common-al">Zaakadres: Kalverstraat 176 1012XG Amsterdam</text:p>
            <text:p text:style-name="common-al">Zaaknummer: Z2025-015080</text:p>
            <text:p text:style-name="common-al">DSO-nummer: 20250408002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508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90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0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0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080</meta:user-defined>
    <meta:user-defined meta:name="DCTERMS.abstract">plaatsen van een nieuwe winkelpui inclusief gevelreclame, het verwijderen van de insteekverdieping en plaatsen van een nieuwe trap naar de eerste ve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alverstraat 176 1012XG Amsterdam</meta:user-defined>
    <meta:user-defined meta:name="DCTERMS.W3CDTF/DCTERMS.available">2025-09-02</meta:user-defined>
    <meta:user-defined meta:name="DCTERMS.W3CDTF/OVERHEIDop.jaargang">2025</meta:user-defined>
    <meta:user-defined meta:name="OVERHEIDop.externeBijlage">Kalverstraat 176 Z2025-015080 Besluit omgevings...|exb-2025-31952</meta:user-defined>
    <meta:user-defined meta:name="OVERHEIDop.publicationIssue">379906</meta:user-defined>
    <meta:user-defined meta:name="OVERHEIDop.GmbID/DC.identifier">gmb-2025-379906</meta:user-defined>
    <meta:user-defined meta:name="OVERHEIDop.versieInformatie"/>
  </office:meta>
</office:document-meta>
</file>