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allelweg (sectie C 5350 en 5349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arallelweg (sectie C 5350 en 5349) te Tegelen</text:span>
            </text:span>
          </text:p>
            <text:p text:style-name="common-al">Voor het oprichten van een onderstation t.b.v. de elektrificering van de Maaslijn</text:p>
            <text:p text:style-name="common-al">Bekendgemaakt/verzonden op 29 augustus 2025</text:p>
            <text:p text:style-name="common-al">Kenmerk Z2025-02626</text:p>
            <text:p text:style-name="common-al">Door dit besluit is de uiterste beslisdatum 11 okto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990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626</meta:user-defined>
    <meta:user-defined meta:name="DCTERMS.abstract">Betreft: Beschikking verlenging beslistermijn op locatie Parallelweg (sectie C 5350 en 5349) te Tegelen</meta:user-defined>
    <dc:language>nl</dc:language>
    <meta:user-defined meta:name="OVERHEIDop.locatietype/OVERHEIDop.gebiedsmarkering">Vlak</meta:user-defined>
    <meta:user-defined meta:name="DC.title">Verlenging beslistermijn Omgevingsvergunning - Parallelweg (sectie C 5350 en 5349) te Tegel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05</meta:user-defined>
    <meta:user-defined meta:name="OVERHEIDop.GmbID/DC.identifier">gmb-2025-379905</meta:user-defined>
    <meta:user-defined meta:name="OVERHEIDop.versieInformatie"/>
  </office:meta>
</office:document-meta>
</file>