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groenstrook nutsbedrijf</text:p>
      <text:section text:name="regeling_id1-3-2" text:style-name="regeling">
        <text:section text:name="aanhef_id1-3-2-1" text:style-name="aanhef">
          <text:section text:name="preambule_id1-3-2-1-1" text:style-name="preambule">
            <text:p text:style-name="al">De gemeente De Wolden is voornemens over te gaan tot grondruil aan de Drostenstraat te Zuidwolde. Het bestaande netstation zal vervangen worden door een nieuw netstation.</text:p>
            <text:p text:style-name="al">Enexis netbeheer B.V. levert aan de gemeente, die in eigendom verkrijgt het perceel kadastraal bekend gemeente Zuidwolde, sectie I, nummer 1306 met een grootte van circa 28 m². De gemeente levert aan Enexis Netbeheer B.V. die in eigendom verkrijgt het perceel kadastraal bekend gemeente Zuidwolde, sectie I, nummer 2469 (ged) met een grootte van circa 32 m².</text:p>
            <text:p text:style-name="al">De ruiling is noodzakelijk voor een betrouwbare stroomleverantie en -afname voor de bewoners aldaar. De gemeente acht de openbare ruimte daarvoor de aangewezen plaats. Enexis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Zuidwolde, 30 januari 2025</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9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uiling groenstrook nutsbedrijf</meta:user-defined>
    <meta:user-defined meta:name="DCTERMS.W3CDTF/DCTERMS.available">2025-01-30</meta:user-defined>
    <meta:user-defined meta:name="DCTERMS.W3CDTF/OVERHEIDop.jaargang">2025</meta:user-defined>
    <meta:user-defined meta:name="OVERHEIDop.publicationIssue">37990</meta:user-defined>
    <meta:user-defined meta:name="OVERHEIDop.GmbID/DC.identifier">gmb-2025-37990</meta:user-defined>
    <meta:user-defined meta:name="OVERHEIDop.versieInformatie"/>
  </office:meta>
</office:document-meta>
</file>