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Het Bunder 1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7-08-2025 een aanvraag omgevingsvergunning hebben ontvangen voor het kappen van een boom op het adres Het Bunder 1, Alphen(1119266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989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92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een boom, Het Bunder 1, Alph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99</meta:user-defined>
    <meta:user-defined meta:name="OVERHEIDop.GmbID/DC.identifier">gmb-2025-379899</meta:user-defined>
    <meta:user-defined meta:name="OVERHEIDop.versieInformatie"/>
  </office:meta>
</office:document-meta>
</file>