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endag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8285.</text:p>
            <text:p text:style-name="common-al">Datum:  27 september 2025</text:p>
            <text:p text:style-name="common-al">Omschrijving:  Straatfeest van 16.00 tot 20.00 uur</text:p>
            <text:p text:style-name="last-al">Locatie:  In de Burgemeester de Hoopstraat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989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8285</meta:user-defined>
    <meta:user-defined meta:name="DCTERMS.abstract">Straatfeest op 27 september 2025 Burgemeester de Hoopstraat te Veendam</meta:user-defined>
    <dc:language>nl</dc:language>
    <meta:user-defined meta:name="OVERHEIDop.locatietype/OVERHEIDop.gebiedsmarkering">Weg</meta:user-defined>
    <meta:user-defined meta:name="DC.title">Melding klein evenement Burenda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98</meta:user-defined>
    <meta:user-defined meta:name="OVERHEIDop.GmbID/DC.identifier">gmb-2025-379898</meta:user-defined>
    <meta:user-defined meta:name="OVERHEIDop.versieInformatie"/>
  </office:meta>
</office:document-meta>
</file>