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IJsbaan -  achter Hoofdstraat 2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08-2025 een besluit genomen op de aanvraag met zaaknummer 2025012452 voor het aanleggen van een IJsbaan op locatie verzoeklocatie 2025062502045, achter Hoofdstraat 27 in Tolbert.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8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52</meta:user-defined>
    <dc:language>nl</dc:language>
    <meta:user-defined meta:name="DC.title">Besluit op aanvraag: Omgevingsvergunning (regulier) voor het aanleggen van een IJsbaan -  achter Hoofdstraat 27 in Tolbert</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51</meta:user-defined>
    <meta:user-defined meta:name="OVERHEIDop.publicationIssue">379893</meta:user-defined>
    <meta:user-defined meta:name="OVERHEIDop.GmbID/DC.identifier">gmb-2025-379893</meta:user-defined>
    <meta:user-defined meta:name="OVERHEIDop.versieInformatie"/>
  </office:meta>
</office:document-meta>
</file>