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Stoombootweg 32 1035T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voortuin</text:p>
            <text:p text:style-name="common-al">Besluit: verleend</text:p>
            <text:p text:style-name="common-al">Besluit verzonden op: 29-08-2025</text:p>
            <text:p text:style-name="common-al">Zaakadres: Stoombootweg 32 1035TW Amsterdam</text:p>
            <text:p text:style-name="common-al">Zaaknummer: Z2025-022563</text:p>
            <text:p text:style-name="common-al">DSO-nummer: 2025052500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56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89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9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563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Stoombootweg 32 1035TW Amsterdam-Noord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5-022563 OW Beschikking 2025|exb-2025-31949</meta:user-defined>
    <meta:user-defined meta:name="OVERHEIDop.externeBijlage">B001 Samenvatting 000|exb-2025-31950</meta:user-defined>
    <meta:user-defined meta:name="OVERHEIDop.publicationIssue">379890</meta:user-defined>
    <meta:user-defined meta:name="OVERHEIDop.GmbID/DC.identifier">gmb-2025-379890</meta:user-defined>
    <meta:user-defined meta:name="OVERHEIDop.versieInformatie"/>
  </office:meta>
</office:document-meta>
</file>