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Ringbaan-Zuid 12, 6905DB Zevenaar het vergroten van het bedrijfspand en het verbouwen van d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5 besloten om de beslistermijn voor de aanvraag met zaaknummer Z2025-00001681 voor een omgevingsvergunning aan de Ringbaan-Zuid 12, 6905DB Zevenaar te verlengen voor een periode van maximaal 6 weken. De aanvraag betreft de volgende activitei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988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8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8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81</meta:user-defined>
    <dc:language>nl</dc:language>
    <meta:user-defined meta:name="OVERHEIDop.locatietype/OVERHEIDop.gebiedsmarkering">Vlak</meta:user-defined>
    <meta:user-defined meta:name="DC.title">Kennisgeving verlenging beslistermijn omgevingsvergunning: Ringbaan-Zuid 12, 6905DB Zevenaar het vergroten van het bedrijfspand en het verbouwen van de bedrijfswonin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885</meta:user-defined>
    <meta:user-defined meta:name="OVERHEIDop.GmbID/DC.identifier">gmb-2025-379885</meta:user-defined>
    <meta:user-defined meta:name="OVERHEIDop.versieInformatie"/>
  </office:meta>
</office:document-meta>
</file>