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lmlaan 10 2015LE Haarlem, 0392-2025-0129709, het kappen van een (dode) atlasceder op het voorerf, ontvangen op 2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88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29709</meta:user-defined>
    <meta:user-defined meta:name="DCTERMS.abstract">het kappen van een (dode) atlasceder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lmlaan 10 2015LE Haarlem, 0392-2025-0129709, het kappen van een (dode) atlasceder op het voorerf, ontvangen op 25-08-2025</meta:user-defined>
    <meta:user-defined meta:name="DCTERMS.W3CDTF/DCTERMS.available">2025-09-02</meta:user-defined>
    <meta:user-defined meta:name="DCTERMS.W3CDTF/OVERHEIDop.jaargang">2025</meta:user-defined>
    <meta:user-defined meta:name="OVERHEIDop.publicationIssue">379881</meta:user-defined>
    <meta:user-defined meta:name="OVERHEIDop.GmbID/DC.identifier">gmb-2025-379881</meta:user-defined>
    <meta:user-defined meta:name="OVERHEIDop.versieInformatie"/>
  </office:meta>
</office:document-meta>
</file>