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hybride warmtepomp, Klaverlaan 2, 9753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hybride warmtepomp</text:span>
            <text:span text:style-name="nadrukvet"> aan </text:span>
            <text:span text:style-name="nadrukvet">Klaverlaan 2 te Haren Gn</text:span>
          </text:p>
            <text:p text:style-name="common-al">De gemeente Groningen heeft een aanvraag voor een omgevingsvergunning ontvangen. De vergunning is aangevraagd voor het plaatsen van een hybride warmtepomp aan Klaverlaan 2 te Haren Gn, dossiernummer GRN-00009009.  (verzonden 28-01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00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hybride warmtepomp, Klaverlaan 2, 9753 BM Haren G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88</meta:user-defined>
    <meta:user-defined meta:name="OVERHEIDop.GmbID/DC.identifier">gmb-2025-37988</meta:user-defined>
    <meta:user-defined meta:name="OVERHEIDop.versieInformatie"/>
  </office:meta>
</office:document-meta>
</file>