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brechtstraat 25 3766BW Soest, vervangen van kozijn in schuur</text:p>
      <text:section text:name="zakelijke-mededeling_id1-3-2" text:style-name="zakelijke-mededeling">
        <text:section text:name="zakelijke-mededeling-tekst_id1-3-2-1" text:style-name="zakelijke-mededeling-tekst">
          <text:section text:name="tekst_id1-3-2-1-1" text:style-name="tekst">
            <text:p text:style-name="common-al">De gemeente heeft op 29-08-2025 een besluit genomen op de aanvraag met zaaknummer 1175791 voor een omgevingsvergunning voor het vervangen van kozijn in schuur op locatie Obrechtstraat 25 3766BW Soest. 
De vergunning is toegekend en is aan de aanvrager verzonden op 29-08-2025.</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9879</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879</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879</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5791</meta:user-defined>
    <meta:user-defined meta:name="DCTERMS.abstract">vervangen van kozijn in schuur</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Obrechtstraat 25 3766BW Soest, vervangen van kozijn in schuur</meta:user-defined>
    <meta:user-defined meta:name="DCTERMS.W3CDTF/DCTERMS.available">2025-09-02</meta:user-defined>
    <meta:user-defined meta:name="DCTERMS.W3CDTF/OVERHEIDop.jaargang">2025</meta:user-defined>
    <meta:user-defined meta:name="OVERHEIDop.publicationIssue">379879</meta:user-defined>
    <meta:user-defined meta:name="OVERHEIDop.GmbID/DC.identifier">gmb-2025-379879</meta:user-defined>
    <meta:user-defined meta:name="OVERHEIDop.versieInformatie"/>
  </office:meta>
</office:document-meta>
</file>