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burgwal 5 101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thermisch isoleren van het dak ten behoeve van de woning LEGALISATIE </text:p>
            <text:p text:style-name="common-al">Besluit: verleend</text:p>
            <text:p text:style-name="common-al">Besluit verzonden op: 27-08-2025</text:p>
            <text:p text:style-name="common-al">Zaakadres: Blauwburgwal 5 1015AS Amsterdam</text:p>
            <text:p text:style-name="common-al">Zaaknummer: Z2024-042292</text:p>
            <text:p text:style-name="common-al">DSO-nummer: 2024121701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22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92</meta:user-defined>
    <meta:user-defined meta:name="DCTERMS.abstract">herstellen en thermisch isoleren van het dak ten behoeve van de woning LEGALIS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burgwal 5 1015AS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4-042292 OW Beschikking 2025|exb-2025-31947</meta:user-defined>
    <meta:user-defined meta:name="OVERHEIDop.externeBijlage">VTH_202412_GFO_ZAKEN_126249123_Samenvatting 000|exb-2025-31948</meta:user-defined>
    <meta:user-defined meta:name="OVERHEIDop.publicationIssue">379877</meta:user-defined>
    <meta:user-defined meta:name="OVERHEIDop.GmbID/DC.identifier">gmb-2025-379877</meta:user-defined>
    <meta:user-defined meta:name="OVERHEIDop.versieInformatie"/>
  </office:meta>
</office:document-meta>
</file>