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ijksweg 95, 1906BG Limmen, het plaatsen van een dakkapel in het zijdakvlak  van de woning, verzenddatum 29 augustus 2025 (Z2025-00005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987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7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7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73</meta:user-defined>
    <meta:user-defined meta:name="DCTERMS.abstract">Rijksweg 95, 1906BG Limmen, het plaatsen van een dakkapel in het zijdakvlak  van de woning, verzenddatum 29 augustus 2025 (Z2025-00005473)</meta:user-defined>
    <dc:language>nl</dc:language>
    <meta:user-defined meta:name="OVERHEIDop.locatietype/OVERHEIDop.gebiedsmarkering">Vlak</meta:user-defined>
    <meta:user-defined meta:name="DC.title">Gemeente Castricum, aanvraag omgevingsvergunning (regulier) verleend, Rijksweg 95, 1906BG Limmen, het plaatsen van een dakkapel in het zijdakvlak  van de woning, verzenddatum 29 augustus 2025 (Z2025-00005473)</meta:user-defined>
    <meta:user-defined meta:name="DCTERMS.W3CDTF/DCTERMS.available">2025-09-02</meta:user-defined>
    <meta:user-defined meta:name="DCTERMS.W3CDTF/OVERHEIDop.jaargang">2025</meta:user-defined>
    <meta:user-defined meta:name="OVERHEIDop.publicationIssue">379872</meta:user-defined>
    <meta:user-defined meta:name="OVERHEIDop.GmbID/DC.identifier">gmb-2025-379872</meta:user-defined>
    <meta:user-defined meta:name="OVERHEIDop.versieInformatie"/>
  </office:meta>
</office:document-meta>
</file>