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aribische snacks en gerechten en frisdrank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Caribische snack en gerechten en frisdrank op een standplaats op de locatie Gildenburg op zaterdag.</text:p>
            <text:p text:style-name="common-al">De vergunning is geldig van 08-02-2025 tot 28-11-2026 wekelijks op zaterdag.</text:p>
            <text:p text:style-name="common-al">De vergunning is verzonden op 28-01-2025. Het zaaknummer van de vergunning is 118433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9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55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Caribische snacks en gerechten en frisdrank op een standplaats op de locatie Gilden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87</meta:user-defined>
    <meta:user-defined meta:name="OVERHEIDop.GmbID/DC.identifier">gmb-2025-37987</meta:user-defined>
    <meta:user-defined meta:name="OVERHEIDop.versieInformatie"/>
  </office:meta>
</office:document-meta>
</file>