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romme Waal 13 1011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installaties op de zolderverdieping en op het dak</text:p>
            <text:p text:style-name="common-al">Besluit: verleend</text:p>
            <text:p text:style-name="common-al">Besluit verzonden op: 12-08-2025</text:p>
            <text:p text:style-name="common-al">Zaakadres: Kromme Waal 13 1011BS Amsterdam</text:p>
            <text:p text:style-name="common-al">Zaaknummer: Z2024-038116</text:p>
            <text:p text:style-name="common-al">DSO-nummer: 202411190125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4-03811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86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6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6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116</meta:user-defined>
    <meta:user-defined meta:name="DCTERMS.abstract">plaatsen van installaties op de zolderverdieping en op het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romme Waal 13 1011BS Amsterdam</meta:user-defined>
    <meta:user-defined meta:name="DCTERMS.W3CDTF/DCTERMS.available">2025-09-02</meta:user-defined>
    <meta:user-defined meta:name="DCTERMS.W3CDTF/OVERHEIDop.jaargang">2025</meta:user-defined>
    <meta:user-defined meta:name="OVERHEIDop.externeBijlage">Z2024-038116 OW Beschikking 2025|exb-2025-31944</meta:user-defined>
    <meta:user-defined meta:name="OVERHEIDop.externeBijlage">VTH_202411_GFO_ZAKEN_126243451_Samenvatting 000|exb-2025-31945</meta:user-defined>
    <meta:user-defined meta:name="OVERHEIDop.publicationIssue">379868</meta:user-defined>
    <meta:user-defined meta:name="OVERHEIDop.GmbID/DC.identifier">gmb-2025-379868</meta:user-defined>
    <meta:user-defined meta:name="OVERHEIDop.versieInformatie"/>
  </office:meta>
</office:document-meta>
</file>