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7941, het realiseren van een uitweg Vredeman de Vrieslaan 70 (Almelo Noord Oost vak 10 kavel 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8-2025 10:52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86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7941</meta:user-defined>
    <meta:user-defined meta:name="DCTERMS.abstract">het realiseren van een uitweg Vredeman de Vrieslaan 70 (Almelo Noord Oost vak 10 kavel 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7941, het realiseren van een uitweg Vredeman de Vrieslaan 70 (Almelo Noord Oost vak 10 kavel 9)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65</meta:user-defined>
    <meta:user-defined meta:name="OVERHEIDop.GmbID/DC.identifier">gmb-2025-379865</meta:user-defined>
    <meta:user-defined meta:name="OVERHEIDop.versieInformatie"/>
  </office:meta>
</office:document-meta>
</file>