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dijk 12-14-2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5 augustus 2025 van een melding zoals bedoeld in hoofdstuk 4 van het Besluit activiteiten leefomgeving (Bal). De melding betreft het toepassen van 1.000 m3 grond t.b.v. het ophogen van percelen. De locatie betreft <text:span text:style-name="nadrukvet">Maasdijk 12-14-28 te 's-Gravenzande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466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986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000 m3 grond t.b.v. het ophogen van percelen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Maasdijk 12-14-28 te 's-Gravenzand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64</meta:user-defined>
    <meta:user-defined meta:name="OVERHEIDop.GmbID/DC.identifier">gmb-2025-379864</meta:user-defined>
    <meta:user-defined meta:name="OVERHEIDop.versieInformatie"/>
  </office:meta>
</office:document-meta>
</file>