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Zandpad 82 - Take Away Av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Take Away Avca, Zandpad 82 in Middelharnis. Deze vergunning geldt voor onbepaalde tijd. De verzenddatum is 27 augustus 2025 en het referentienummer is Z-25-17359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986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3594</meta:user-defined>
    <dc:language>nl</dc:language>
    <meta:user-defined meta:name="OVERHEIDop.locatietype/OVERHEIDop.gebiedsmarkering">Adres</meta:user-defined>
    <meta:user-defined meta:name="DC.title">Verleende exploitatievergunning - Middelharnis, Zandpad 82 - Take Away Avca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63</meta:user-defined>
    <meta:user-defined meta:name="OVERHEIDop.GmbID/DC.identifier">gmb-2025-379863</meta:user-defined>
    <meta:user-defined meta:name="OVERHEIDop.versieInformatie"/>
  </office:meta>
</office:document-meta>
</file>