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940, het bouwen van een woning Vredeman de Vrieslaan 70 (Almelo Noord Oost vak 10 kavel 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8-2025 10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8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940</meta:user-defined>
    <meta:user-defined meta:name="DCTERMS.abstract">het bouwen van een woning Vredeman de Vrieslaan 70 (Almelo Noord Oost vak 10 kavel 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7940, het bouwen van een woning Vredeman de Vrieslaan 70 (Almelo Noord Oost vak 10 kavel 9)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62</meta:user-defined>
    <meta:user-defined meta:name="OVERHEIDop.GmbID/DC.identifier">gmb-2025-379862</meta:user-defined>
    <meta:user-defined meta:name="OVERHEIDop.versieInformatie"/>
  </office:meta>
</office:document-meta>
</file>