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37 101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 aan het gebouw</text:p>
            <text:p text:style-name="common-al">Zaakadres: Heiligeweg 37 1012XN Amsterdam</text:p>
            <text:p text:style-name="common-al">Datum ontvangst: 26-08-2025</text:p>
            <text:p text:style-name="common-al">Zaaknummer: Z2025-036264</text:p>
            <text:p text:style-name="common-al">DSO-nummer: 2025082601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8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64</meta:user-defined>
    <meta:user-defined meta:name="DCTERMS.abstract">aanbrengen van reclame a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igeweg 37 1012X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60</meta:user-defined>
    <meta:user-defined meta:name="OVERHEIDop.GmbID/DC.identifier">gmb-2025-379860</meta:user-defined>
    <meta:user-defined meta:name="OVERHEIDop.versieInformatie"/>
  </office:meta>
</office:document-meta>
</file>