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62362132idafe4d6d-8a58-4841-84f4-b0e3dc9758e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rof. R. Casimirstraat, hoek Pieter Calandplantsoen opheffen gehandicaptenparkeerplaats kenteken KN-703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rof. R. Casimirstraat, hoek Pieter Calandplantsoen met kenteken KN-703-B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rof. R. Casimirstraat, hoek Pieter Calandplantsoen (parkeervaknummer 115505485205) met kenteken KN-703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0.8mm" svg:height="94.7mm"><draw:image xlink:href="Pictures/Afbeelding1762362132idafe4d6d-8a58-4841-84f4-b0e3dc9758e2.png" xlink:type="simple"/></draw:frame></text:p>
            </text:section></draw:text-box></draw:frame>
          </text:p>
            <text:p text:style-name="common-al">Amsterdam, 29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8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of. R. Casimirstraat, hoek Pieter Calandplantsoen opheffen gehandicaptenparkeerplaats kenteken KN-703-B - Prof. R. Casimirstraat, hoek Pieter Calandplantsoe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of. R. Casimirstraat, hoek Pieter Calandplantsoen opheffen gehandicaptenparkeerplaats kenteken KN-703-B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Prof. R. Casimirstraat, hoek Pieter Calandplantsoen opheffen gehandicaptenparkeerplaats kenteken KN-703-B</meta:user-defined>
    <meta:user-defined meta:name="DCTERMS.W3CDTF/DCTERMS.available">2025-01-31</meta:user-defined>
    <meta:user-defined meta:name="DCTERMS.W3CDTF/OVERHEIDop.jaargang">2025</meta:user-defined>
    <meta:user-defined meta:name="OVERHEIDop.publicationIssue">37986</meta:user-defined>
    <meta:user-defined meta:name="OVERHEIDop.GmbID/DC.identifier">gmb-2025-37986</meta:user-defined>
    <meta:user-defined meta:name="OVERHEIDop.versieInformatie"/>
  </office:meta>
</office:document-meta>
</file>