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939, het plaatsen van een vrijstaande digitale reclamevitrine Eskerplei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8-2025 16:0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8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7939</meta:user-defined>
    <meta:user-defined meta:name="DCTERMS.abstract">het plaatsen van een vrijstaande digitale reclamevitrine Eskerplein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5/247939, het plaatsen van een vrijstaande digitale reclamevitrine Eskerplein te Alm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59</meta:user-defined>
    <meta:user-defined meta:name="OVERHEIDop.GmbID/DC.identifier">gmb-2025-379859</meta:user-defined>
    <meta:user-defined meta:name="OVERHEIDop.versieInformatie"/>
  </office:meta>
</office:document-meta>
</file>