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en container van 2-9 t/m 12-9-2025, voor Drebbelstraat 16 en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 Drebbelstraat 16 en 14, Alkmaar<text:span text:style-name="nadrukvet">; </text:span>het plaatsen van een steiger en container van 2-9 t/m 12-9-2025</text:p>
            <text:p text:style-name="common-al">
            
          </text:p>
            <text:p text:style-name="common-al">Datum ontvangst: 29-08-2025</text:p>
            <text:p text:style-name="common-al">Zaaknummer: 000012611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85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5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5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1105</meta:user-defined>
    <dc:language>nl</dc:language>
    <meta:user-defined meta:name="OVERHEIDop.locatietype/OVERHEIDop.gebiedsmarkering">Vlak</meta:user-defined>
    <meta:user-defined meta:name="DC.title">Omgevingsvergunning aangevraagd: het plaatsen van een steiger en container van 2-9 t/m 12-9-2025, voor Drebbelstraat 16 en 14, Alkmaar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56</meta:user-defined>
    <meta:user-defined meta:name="OVERHEIDop.GmbID/DC.identifier">gmb-2025-379856</meta:user-defined>
    <meta:user-defined meta:name="OVERHEIDop.versieInformatie"/>
  </office:meta>
</office:document-meta>
</file>