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etwijkerstraat 25-1 1059V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constructieve doorbraken op verschillende verdiepingen</text:p>
            <text:p text:style-name="common-al">Zaakadres: Rietwijkerstraat 25-1 1059VV Amsterdam</text:p>
            <text:p text:style-name="common-al">Datum ontvangst: 07-08-2025</text:p>
            <text:p text:style-name="common-al">Zaaknummer: Z2025-033957</text:p>
            <text:p text:style-name="common-al">DSO-nummer: 20250807001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85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5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5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957</meta:user-defined>
    <meta:user-defined meta:name="DCTERMS.abstract">realiseren van constructieve doorbraken op verschillende verdiep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ietwijkerstraat 25-1 1059VV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853</meta:user-defined>
    <meta:user-defined meta:name="OVERHEIDop.GmbID/DC.identifier">gmb-2025-379853</meta:user-defined>
    <meta:user-defined meta:name="OVERHEIDop.versieInformatie"/>
  </office:meta>
</office:document-meta>
</file>