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- Middelharnis, Vingerling 19-21 - 't Majoort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heeft een aangepaste exploitatievergunning verleend aan 't Majoortje, Vingerling 19-21 in Middelharnis. Deze vergunning geldt voor onbepaalde tijd. De verzenddatum is 27 augustus 2025 en het referentienummer is Z-25-174347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79851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851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851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Z-25-174347</meta:user-defined>
    <dc:language>nl</dc:language>
    <meta:user-defined meta:name="OVERHEIDop.locatietype/OVERHEIDop.gebiedsmarkering">Adres</meta:user-defined>
    <meta:user-defined meta:name="DC.title">Verleende exploitatievergunning - Middelharnis, Vingerling 19-21 - 't Majoortje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9851</meta:user-defined>
    <meta:user-defined meta:name="OVERHEIDop.GmbID/DC.identifier">gmb-2025-379851</meta:user-defined>
    <meta:user-defined meta:name="OVERHEIDop.versieInformatie"/>
  </office:meta>
</office:document-meta>
</file>