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ard Doustraat 226-H 107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bruik van de begane grond van bedrijfsruimte naar woning en het vergroten van de insteekverdieping</text:p>
            <text:p text:style-name="common-al">Besluit: verleend</text:p>
            <text:p text:style-name="common-al">Besluit verzonden op: 29-08-2025</text:p>
            <text:p text:style-name="common-al">Zaakadres: Gerard Doustraat 226-H 1073XC Amsterdam</text:p>
            <text:p text:style-name="common-al">Zaaknummer: Z2025-014084</text:p>
            <text:p text:style-name="common-al">DSO-nummer: 2025040101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0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85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84</meta:user-defined>
    <meta:user-defined meta:name="DCTERMS.abstract">wijzigen gebruik van de begane grond van bedrijfsruimte naar woning en het vergroten van de insteek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rard Doustraat 226-H 1073XC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50</meta:user-defined>
    <meta:user-defined meta:name="OVERHEIDop.GmbID/DC.identifier">gmb-2025-379850</meta:user-defined>
    <meta:user-defined meta:name="OVERHEIDop.versieInformatie"/>
  </office:meta>
</office:document-meta>
</file>