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kebab en aanverwante 18-03-2025 / 17-03-2027 (Verkoopdagen/tijden) - 1A1 (Centrum Almere Haven), Br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5029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9 augustus 2025</text:p>
            <text:p text:style-name="common-al">
            <text:span text:style-name="nadrukvet">Omschrijving:</text:span> kebab en aanverwante 18-03-2025 / 17-03-2027 (Verkoopdagen/tijden)</text:p>
            <text:p text:style-name="common-al">
            <text:span text:style-name="nadrukvet">Locatie:</text:span> 1A1 (Centrum Almere Haven), Brink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9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984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4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4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kebab en aanverwante 18-03-2025 / 17-03-2027 (Verkoopdagen/tijden) - 1A1 (Centrum Almere Haven), Brink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848</meta:user-defined>
    <meta:user-defined meta:name="OVERHEIDop.GmbID/DC.identifier">gmb-2025-379848</meta:user-defined>
    <meta:user-defined meta:name="OVERHEIDop.versieInformatie"/>
  </office:meta>
</office:document-meta>
</file>