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Besluit tot beperking van openbaarheid</text:p>
      <text:section text:name="regeling_id1-3-2" text:style-name="regeling">
        <text:section text:name="aanhef_id1-3-2-1" text:style-name="aanhef">
          <text:section text:name="preambule_id1-3-2-1-1" text:style-name="preambule">
            <text:p text:style-name="al">Burgemeester en wethouders van Stichtse Vecht,</text:p>
            <text:p text:style-name="al">gelet op het Protocol informatieverstrekking bouwarchief,</text:p>
            <text:p text:style-name="al">gelet op artikel 15, eerste lid, onder c, van de Archiefwet 1995 en artikel 10 van het Archiefbesluit 1995 en gehoord het advies van de gemeentearchivaris,</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tot het stellen van beperkingen aan de openbaarheid van de volgende archiefbescheiden gemeentearchief Maarssen over de periode 1957-1969, met het oog op het onevenredig benadelen van betrokken natuurlijke personen of rechtspersonen dan wel van derden:</text:p>
                <text:list text:style-name="id1-3-2-2-1-2-1-3">
                  <text:list-item text:style-override="id1-3-2-2-1-2-1-3-1">
                    <text:number>•</text:number>
                    <text:p text:style-name="al">Inventarisnummer 190, bouwvergunning Goudestein, Diependaalsedijk 19, 1960. In openbaarheid beperkt tot 1 januari 2036.</text:p>
                  </text:list-item>
                  <text:list-item text:style-override="id1-3-2-2-1-2-1-3-2">
                    <text:number>•</text:number>
                    <text:p text:style-name="al">Inventarisnummer 1191, bouwvergunning gemaal Machinekade, 1963. In openbaarheid beperkt tot 1 januari 2044.</text:p>
                  </text:list-item>
                </text:list>
              </text:list-item>
              <text:list-item text:style-override="id1-3-2-2-1-2-2">
                <text:number>II.</text:number>
                <text:p text:style-name="al">tot het stellen van beperkingen aan de openbaarheid van de volgende archiefbescheiden gemeentearchief Loenen aan de Vecht over de periode 1944-1999, met het oog op het onevenredig benadelen van betrokken natuurlijke personen of rechtspersonen dan wel van derden:</text:p>
                <text:list text:style-name="id1-3-2-2-1-2-2-3">
                  <text:list-item text:style-override="id1-3-2-2-1-2-2-3-1">
                    <text:number>•</text:number>
                    <text:p text:style-name="al">Inventarisnummer 346, bouwvergunning gevangenis Nieuwersluis, Zandpad 3, 1960. In openbaarheid beperkt tot 1 januari 2036.</text:p>
                  </text:list-item>
                  <text:list-item text:style-override="id1-3-2-2-1-2-2-3-2">
                    <text:number>•</text:number>
                    <text:p text:style-name="al">Inventarisnummer 675, bouwvergunning gevangenis Nieuwersluis, Zandpad 3, 1967. In openbaarheid beperkt tot 1 januari 2043.</text:p>
                  </text:list-item>
                  <text:list-item text:style-override="id1-3-2-2-1-2-2-3-3">
                    <text:number>•</text:number>
                    <text:p text:style-name="al">Inventarisnummer 815, bouwvergunning gevangenis Nieuwersluis, Zandpad 3, 1968. In openbaarheid beperkt tot 1 januari 2044.</text:p>
                  </text:list-item>
                  <text:list-item text:style-override="id1-3-2-2-1-2-2-3-4">
                    <text:number>•</text:number>
                    <text:p text:style-name="al">Inventarisnummer 1255, bouwvergunning gevangenis Nieuwersluis, Zandpad 3, 1973. In openbaarheid beperkt tot 1 januari 2049.</text:p>
                  </text:list-item>
                  <text:list-item text:style-override="id1-3-2-2-1-2-2-3-5">
                    <text:number>•</text:number>
                    <text:p text:style-name="al">Inventarisnummer 1403, bouwvergunning gevangenis Nieuwersluis, Zandpad 3, 1975. In openbaarheid beperkt tot 1 januari 2051.</text:p>
                  </text:list-item>
                  <text:list-item text:style-override="id1-3-2-2-1-2-2-3-6">
                    <text:number>•</text:number>
                    <text:p text:style-name="al">Inventarisnummer 1577, bouwvergunning gevangenis Nieuwersluis, Zandpad 3, 1977. In openbaarheid beperkt tot 1 januari 2053.</text:p>
                  </text:list-item>
                  <text:list-item text:style-override="id1-3-2-2-1-2-2-3-7">
                    <text:number>•</text:number>
                    <text:p text:style-name="al">Inventarisnummer 2094, bouwvergunning gevangenis Nieuwersluis, Zandpad 3, 1984. In openbaarheid beperkt tot 1 januari 2060.</text:p>
                  </text:list-item>
                  <text:list-item text:style-override="id1-3-2-2-1-2-2-3-8">
                    <text:number>•</text:number>
                    <text:p text:style-name="al">Inventarisnummer 2128-2129, bouwvergunning gevangenis Nieuwersluis, Zandpad 3, 1985. In openbaarheid beperkt tot 1 januari 2061.</text:p>
                  </text:list-item>
                  <text:list-item text:style-override="id1-3-2-2-1-2-2-3-9">
                    <text:number>•</text:number>
                    <text:p text:style-name="al">Inventarisnummer 2311, bouwvergunning gevangenis Nieuwersluis, Zandpad 3, 1987. In openbaarheid beperkt tot 1 januari 2063.</text:p>
                  </text:list-item>
                  <text:list-item text:style-override="id1-3-2-2-1-2-2-3-10">
                    <text:number>•</text:number>
                    <text:p text:style-name="al">Inventarisnummer 2395, bouwvergunning gevangenis Nieuwersluis, Zandpad 3, 1988. In openbaarheid beperkt tot 1 januari 2064.</text:p>
                  </text:list-item>
                  <text:list-item text:style-override="id1-3-2-2-1-2-2-3-11">
                    <text:number>•</text:number>
                    <text:p text:style-name="al">Inventarisnummer 2649-2650, bouwvergunning gevangenis Nieuwersluis, Zandpad 3, 1990. In openbaarheid beperkt tot 1 januari 2066.</text:p>
                  </text:list-item>
                  <text:list-item text:style-override="id1-3-2-2-1-2-2-3-12">
                    <text:number>•</text:number>
                    <text:p text:style-name="al">Inventarisnummer 3500-3503, bouwvergunning gevangenis Nieuwersluis, Zandpad 3, 1998. In openbaarheid beperkt tot 1 januari 2074.</text:p>
                  </text:list-item>
                </text:list>
              </text:list-item>
            </text:list>
            <text:p text:style-name="al">Raadpleging, gebruik of vervaardiging van reproducties van de hierboven aangeduide archiefbescheiden is, tot openbaarwording, uitsluitend mogelijk na voorafgaande schriftelijke toestemming van de gemeentearchivaris, die aan deze toestemming voorwaarden kan verbinden.</text:p>
            <text:p text:style-name="al"/>
            <text:p text:style-name="al">tot het intrekken van de volgende besluiten:</text:p>
            <text:list text:style-name="id1-3-2-2-1-6">
              <text:list-item text:style-override="id1-3-2-2-1-6-1">
                <text:number>•</text:number>
                <text:p text:style-name="al">Besluit tot beperking van openbaarheid d.d. 30 oktober 2024.</text:p>
              </text:list-item>
              <text:list-item text:style-override="id1-3-2-2-1-6-2">
                <text:number>•</text:number>
                <text:p text:style-name="al">Besluit tot beperking van openbaarheid d.d. 8 maart 2023.</text:p>
              </text:list-item>
            </text:list>
            <text:p text:style-name="al">Dit besluit treedt in werking met ingang van de dag volgend op die van de bekendmaking. Dit besluit wordt als bijlage gevoegd bij de verklaring van overbrenging van de betreffende archiefbescheiden.</text:p>
          </text:section>
        </text:section>
        <text:section text:name="regeling-sluiting_id1-3-2-3" text:style-name="regeling-sluiting">
          <text:section text:name="ondertekening_id1-3-2-3-1">
            <text:p><text:span text:style-name="functie">Maarssen, 6 februari 2025</text:span></text:p>
            <text:p><text:span text:style-name="functie"/></text:p>
          </text:section>
          <text:section text:name="ondertekening_id1-3-2-3-2">
            <text:p><text:span text:style-name="functie"/></text:p>
            <text:p><text:span text:style-name="functie">Met vriendelijke groet,</text:span></text:p>
            <text:p><text:span text:style-name="functie"/></text:p>
          </text:section>
          <text:section text:name="ondertekening_id1-3-2-3-3">
            <text:p><text:span text:style-name="functie"/></text:p>
            <text:p><text:span text:style-name="functie">Namens burgemeester en wethouders van Stichtse Vecht,</text:span></text:p>
            <text:p><text:span text:style-name="functie"/></text:p>
          </text:section>
          <text:section text:name="ondertekening_id1-3-2-3-4">
            <text:p><text:span text:style-name="functie"/></text:p>
            <text:p><text:span text:style-name="functie">Ilona Nusteen</text:span></text:p>
            <text:p><text:span text:style-name="functie">Manager Data en Informatiemanagement</text:span></text:p>
          </text:section>
        </text:section>
        <text:section text:name="nota-toelichting_id1-3-2-4" text:style-name="nota-toelichting">
          <text:p text:style-name="artikel_kop_titel"><text:span text:style-name="nr"/> </text:p>
          <text:p text:style-name="al">
          <text:span text:style-name="nadrukvet">Uitleg over bezwaar maken</text:span>
        </text:p>
          <text:p text:style-name="al"/>
          <text:p text:style-name="al">
          <text:span text:style-name="nadrukvet">Bel ons eerst als u het niet eens bent met het besluit of iets niet begrijpt</text:span>
        </text:p>
          <text:p text:style-name="al">Elise Kleuskens legt het besluit graag aan u uit. Misschien komt u samen tot een oplossing en hoeft u geen bezwaarschrift te schrijven. U kunt bellen van maandag tot en met vrijdag tussen 8:30 en 17:00 uur op telefoonnummer 14 0346. Let op: wacht niet te lang. U heeft 6 weken om bezwaar te maken. Dit verandert niet doordat u ons belt. </text:p>
          <text:p text:style-name="al"/>
          <text:p text:style-name="al">
          <text:span text:style-name="nadrukvet">Schrijf binnen 6 weken na dit besluit een bezwaarschrift </text:span>
        </text:p>
          <text:p text:style-name="al">Zet in uw bezwaarschrift aan burgemeester en wethouders:</text:p>
          <text:list text:style-name="id1-3-2-4-9">
            <text:list-item text:style-override="id1-3-2-4-9-1">
              <text:number>•</text:number>
              <text:p text:style-name="al">de datum</text:p>
            </text:list-item>
            <text:list-item text:style-override="id1-3-2-4-9-2">
              <text:number>•</text:number>
              <text:p text:style-name="al">uw volledige naam en adres</text:p>
            </text:list-item>
            <text:list-item text:style-override="id1-3-2-4-9-3">
              <text:number>•</text:number>
              <text:p text:style-name="al">uw handtekening of die van uw gemachtigde</text:p>
            </text:list-item>
            <text:list-item text:style-override="id1-3-2-4-9-4">
              <text:number>•</text:number>
              <text:p text:style-name="al">een omschrijving van het besluit waar u het niet mee eens bent</text:p>
            </text:list-item>
            <text:list-item text:style-override="id1-3-2-4-9-5">
              <text:number>•</text:number>
              <text:p text:style-name="al">de reden(en) waarom u het hier niet mee eens bent.</text:p>
            </text:list-item>
          </text:list>
          <text:p text:style-name="al">
          <text:span text:style-name="nadrukvet">Verstuur uw bezwaarschrift online of via de post</text:span>
        </text:p>
          <text:p text:style-name="al">Stuur uw bezwaarschrift online in via <text:a xlink:href="http://www.stichtsevecht.nl/bezwaar" xlink:type="simple"><text:span text:style-name="nadrukondlijn">www.stichtsevecht.nl/bezwaar</text:span></text:a>. Of verstuur hem via de post naar postbus 1212, 3600 BE in Maarssen. We ontvangen graag ook een kopie van het besluit waar uw bezwaar over gaat.</text:p>
          <text:p text:style-name="al"/>
          <text:p text:style-name="al">Zorg er voor dat uw bezwaarschrift binnen <text:span text:style-name="nadrukvet">6 weken</text:span> na de verzenddatum van dit besluit in bezit is van de gemeen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984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4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4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DC.source">artikel 15, eerste lid, van de Archiefwet 1995]|[1.0:c:BWBR0007376&amp;artikel=15&amp;lid=1&amp;g=2024-06-19</meta:user-defined>
    <meta:user-defined meta:name="DC.source">artikel 10 van het Archiefbesluit 1995]|[1.0:c:BWBR0007748&amp;artikel=10&amp;g=2020-01-01</meta:user-defined>
    <meta:user-defined meta:name="OVERHEIDop.referentienummer">566847</meta:user-defined>
    <meta:user-defined meta:name="DCTERMS.alternative">Besluit tot beperking van openbaarheid</meta:user-defined>
    <dc:language>nl</dc:language>
    <meta:user-defined meta:name="OVERHEIDop.locatietype/OVERHEIDop.gebiedsmarkering">Gemeente</meta:user-defined>
    <meta:user-defined meta:name="DC.title">Besluit tot beperking van openbaarheid</meta:user-defined>
    <meta:user-defined meta:name="DCTERMS.W3CDTF/DCTERMS.available">2025-09-03</meta:user-defined>
    <meta:user-defined meta:name="DCTERMS.W3CDTF/OVERHEIDop.jaargang">2025</meta:user-defined>
    <meta:user-defined meta:name="OVERHEIDop.publicationIssue">379847</meta:user-defined>
    <meta:user-defined meta:name="OVERHEIDop.betreftRegeling">CVDR743713_1</meta:user-defined>
    <meta:user-defined meta:name="OVERHEIDop.GmbID/DC.identifier">gmb-2025-379847</meta:user-defined>
    <meta:user-defined meta:name="xs:date/OVERHEIDop.startdatum">2025-09-04</meta:user-defined>
    <meta:user-defined meta:name="OVERHEIDop.versieInformatie"/>
  </office:meta>
</office:document-meta>
</file>