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5 zelfstandige woningen op de begane grond - Ruiterpad 2, 3927 GZ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13</text:p>
            <text:p text:style-name="common-al">Omschrijving: Het realiseren van 5 zelfstandige woningen op de begane grond</text:p>
            <text:p text:style-name="common-al">Locatie: Ruiterpad 2, 3927 GZ Renswoude, Verzoeklocatie 2025070300535</text:p>
            <text:p text:style-name="common-al">Bouwactiviteit (technisch) </text:p>
            <text:p text:style-name="common-al">Bouwactiviteit (omgevingsplan) </text:p>
            <text:p text:style-name="common-al">Bouwwerk slopen </text:p>
            <text:p text:style-name="common-al">Verzenddatum: 27 augustus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98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5 zelfstandige woningen op de begane grond - Ruiterpad 2, 3927 GZ Renswou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46</meta:user-defined>
    <meta:user-defined meta:name="OVERHEIDop.GmbID/DC.identifier">gmb-2025-379846</meta:user-defined>
    <meta:user-defined meta:name="OVERHEIDop.versieInformatie"/>
  </office:meta>
</office:document-meta>
</file>