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vervangen van het zinken dak en dakgoten - de Gast 2, 9801 AD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9-08-2025 een besluit genomen op de aanvraag met zaaknummer 2025012867 voor het vervangen van het zinken dak en dakgoten op locatie de Gast 2, 9801 AD Zuidhorn, Zuidhorn (ZHN00) F 4026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79845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84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84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2867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p aanvraag: Omgevingsvergunning (regulier) voor het vervangen van het zinken dak en dakgoten - de Gast 2, 9801 AD Zuidhorn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845</meta:user-defined>
    <meta:user-defined meta:name="OVERHEIDop.GmbID/DC.identifier">gmb-2025-379845</meta:user-defined>
    <meta:user-defined meta:name="OVERHEIDop.versieInformatie"/>
  </office:meta>
</office:document-meta>
</file>