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5 bomen, Leeuwerikstraat 5, 6325B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1045 voor een omgevingsvergunning op locatie Leeuwerikstraat 5, 6325BD Berg en Terblijt. De vergunning is akkoord. Het besluit betreft het kappen van 5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maar uiterlijk tot en met 9 september 2025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98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5</meta:user-defined>
    <meta:user-defined meta:name="DCTERMS.abstract">Betreft:  Besluit op locatie Leeuwerikstraat 5, 6325BD Berg en Terblijt</meta:user-defined>
    <dc:language>nl</dc:language>
    <meta:user-defined meta:name="OVERHEIDop.locatietype/OVERHEIDop.gebiedsmarkering">Vlak</meta:user-defined>
    <meta:user-defined meta:name="DC.title">Kennisgeving besluit op aanvraag voor het kappen van 5 bomen, Leeuwerikstraat 5, 6325BD Berg en Terblij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4</meta:user-defined>
    <meta:user-defined meta:name="OVERHEIDop.GmbID/DC.identifier">gmb-2025-379844</meta:user-defined>
    <meta:user-defined meta:name="OVERHEIDop.versieInformatie"/>
  </office:meta>
</office:document-meta>
</file>